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writing-mode="lr-tb"/>
      <style:text-properties officeooo:paragraph-rsid="0010d4da"/>
    </style:style>
    <style:style style:name="P2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4" style:family="paragraph" style:parent-style-name="Text_20_body">
      <style:paragraph-properties fo:text-align="center" style:justify-single-word="false" style:writing-mode="lr-tb"/>
      <style:text-properties fo:font-weight="bold" officeooo:paragraph-rsid="0010d4da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1" style:family="text">
      <style:text-properties fo:text-transform="uppercas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color="#000000" loext:opacity="100%" style:font-name="Arial" fo:font-size="12pt" fo:letter-spacing="normal" fo:font-style="normal" fo:font-weight="bold" officeooo:rsid="000f5997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font-name="Calibri" fo:font-size="13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style:font-name="Calibri" fo:font-size="12pt" fo:letter-spacing="normal" fo:font-style="normal"/>
    </style:style>
    <style:style style:name="T6" style:family="text">
      <style:text-properties fo:font-variant="normal" fo:text-transform="none" fo:color="#000000" loext:opacity="100%" style:font-name="Calibri" fo:font-size="12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loext:opacity="100%" style:font-name="Calibri" fo:font-size="12pt" fo:letter-spacing="normal" fo:font-style="normal" fo:font-weight="norma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">EDITAL Nº. </text:span></text:span><text:span text:style-name="Strong_20_Emphasis"><text:span text:style-name="T2">____</text:span></text:span><text:span text:style-name="Strong_20_Emphasis"><text:span text:style-name="T1">, DE ____ JULHO DE 2024</text:span></text:span></text:p>
      <text:p text:style-name="P4"><text:span text:style-name="Strong_20_Emphasis"><text:span text:style-name="T1">IFNMG-REITORIA</text:span></text:span><text:span text:style-name="T3"> <text:s/></text:span></text:p>
      <text:p text:style-name="P1"><text:span text:style-name="Strong_20_Emphasis"><text:span text:style-name="T4">ANEXO I </text:span></text:span></text:p>
      <text:p text:style-name="P1"><text:span text:style-name="Strong_20_Emphasis"><text:span text:style-name="T6">DECLARAÇÃO DE DISPONIBILIDADE DE EXERCER ATIVIDADE COMO BOLSISTA</text:span></text:span></text:p>
      <text:p text:style-name="P2"/>
      <text:p text:style-name="P2"/>
      <text:p text:style-name="P2"/>
      <text:p text:style-name="P5">DECLARO estar ciente e CONFIRMO que o servidor, ___________________________________ SIAPE nº ____________ , ocupante do cargo de ________________________________, lotado no(a) ________________________, possui disponibilidade para exercer atividades como BOLSISTA no âmbito do Projeto de Formação, Edital _____/2024 e que as atividades a serem desempenhadas por este servidor são compatíveis com sua programação de trabalho regular na Instituição, apresentada acima, e não comprometem a qualidade e o bom andamento das atividades regulares exercidas no IFNMG.</text:p>
      <text:p text:style-name="P3"/>
      <text:p text:style-name="P3"/>
      <text:p text:style-name="P3"/>
      <text:p text:style-name="P2"/>
      <text:p text:style-name="P6">_______________________, ________ de___________________ de 2024.</text:p>
      <text:p text:style-name="P7"/>
      <text:p text:style-name="P7"/>
      <text:p text:style-name="P7"/>
      <text:p text:style-name="P7"/>
      <text:p text:style-name="P7">________________________________________________</text:p>
      <text:p text:style-name="P7">Assinatura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6T10:30:44.113000000</meta:creation-date>
    <dc:date>2024-07-24T13:17:44.207414137</dc:date>
    <meta:editing-duration>PT12M16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1" meta:paragraph-count="8" meta:word-count="99" meta:character-count="806" meta:non-whitespace-character-count="712"/>
  </office:meta>
</office:document-meta>
</file>