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text-align="center" style:justify-single-word="false" style:writing-mode="lr-tb"/>
      <style:text-properties officeooo:paragraph-rsid="0010d4da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8" style:family="paragraph" style:parent-style-name="Text_20_body">
      <style:paragraph-properties fo:text-align="center" style:justify-single-word="false" style:writing-mode="lr-tb"/>
      <style:text-properties fo:font-weight="bold" officeooo:paragraph-rsid="0010d4da"/>
    </style:style>
    <style:style style:name="T1" style:family="text">
      <style:text-properties fo:text-transform="uppercas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color="#000000" loext:opacity="100%" style:font-name="Arial" fo:font-size="12pt" fo:letter-spacing="normal" fo:font-style="normal" fo:font-weight="bold" officeooo:rsid="000f5997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Calibri" fo:font-size="13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style:font-name="Calibri" fo:font-size="13pt" fo:letter-spacing="normal" fo:font-style="normal" fo:font-weight="bold" officeooo:rsid="0012b26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">EDITAL Nº. </text:span></text:span><text:span text:style-name="Strong_20_Emphasis"><text:span text:style-name="T2">____</text:span></text:span><text:span text:style-name="Strong_20_Emphasis"><text:span text:style-name="T1">, DE ____ JULHO DE 2024</text:span></text:span></text:p>
      <text:p text:style-name="P8"><text:span text:style-name="Strong_20_Emphasis"><text:span text:style-name="T1">IFNMG-REITORIA</text:span></text:span><text:span text:style-name="T3"> <text:s/></text:span></text:p>
      <text:p text:style-name="P2"><text:span text:style-name="Strong_20_Emphasis"><text:span text:style-name="T4">ANEXO </text:span></text:span><text:span text:style-name="Strong_20_Emphasis"><text:span text:style-name="T5">I</text:span></text:span><text:span text:style-name="Strong_20_Emphasis"><text:span text:style-name="T4">I </text:span></text:span></text:p>
      <text:p text:style-name="P2"><text:span text:style-name="Strong_20_Emphasis"><text:span text:style-name="T4">DECLARAÇÃO DE NÃO ACÚMULO DE BOLSAS</text:span></text:span></text:p>
      <text:p text:style-name="P3"/>
      <text:p text:style-name="P3"/>
      <text:p text:style-name="P3"/>
      <text:p text:style-name="P5">Eu,_______________________________ , SIAPE nº _________________ , ocupante do cargo de __________________ , lotado no(a) _____________________, DECLARO, sob as penas da lei, não receber outro tipo de bolsa.</text:p>
      <text:p text:style-name="P4"/>
      <text:p text:style-name="P4"/>
      <text:p text:style-name="P4"/>
      <text:p text:style-name="P3"/>
      <text:p text:style-name="P6">_______________________, ________ de___________________ de 2024.</text:p>
      <text:p text:style-name="P7"/>
      <text:p text:style-name="P7"/>
      <text:p text:style-name="P7"/>
      <text:p text:style-name="P7"/>
      <text:p text:style-name="P7">________________________________________________</text:p>
      <text:p text:style-name="P7">Assinatur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0:30:44.113000000</meta:creation-date>
    <dc:date>2024-07-24T13:15:06.078438816</dc:date>
    <meta:editing-duration>PT12M15S</meta:editing-duration>
    <meta:editing-cycles>5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8" meta:word-count="51" meta:character-count="426" meta:non-whitespace-character-count="380"/>
  </office:meta>
</office:document-meta>
</file>