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.002cm 0.004cm 0.002cm" fo:padding="0.049cm" fo:border-left="0.6pt double #808080" fo:border-right="0.6pt double #808080" fo:border-top="0.6pt double #808080" fo:border-bottom="0.2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.002cm 0.004cm 0.002cm" fo:padding="0.049cm" fo:border-left="0.6pt double #808080" fo:border-right="0.6pt double #808080" fo:border-top="none" fo:border-bottom="0.2pt double #808080"/>
    </style:style>
    <style:style style:name="Tabel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officeooo:paragraph-rsid="00110d26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2pt" fo:font-weight="bold" officeooo:paragraph-rsid="000c8745" style:font-size-asian="12pt" style:font-weight-asian="bold" style:font-size-complex="12pt" style:font-weight-complex="bold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0f5997" style:font-size-asian="12pt" style:font-weight-asian="bold" style:font-size-complex="12pt" style:font-weight-complex="bold"/>
    </style:style>
    <style:style style:name="T3" style:family="text">
      <style:text-properties fo:text-transform="uppercase" fo:color="#000000" loext:opacity="100%" style:font-name="Arial" fo:font-size="12pt" fo:letter-spacing="normal" fo:font-style="normal" style:font-size-asian="12pt" style:font-size-complex="12pt"/>
    </style:style>
    <style:style style:name="T4" style:family="text">
      <style:text-properties fo:text-transform="uppercas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0f59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EDITAL Nº. ____, DE ____ JULHO DE 2024</text:span></text:span></text:p>
      <text:p text:style-name="P5"><text:span text:style-name="Strong_20_Emphasis"><text:span text:style-name="T1">IFNMG-REITORIA</text:span></text:span><text:span text:style-name="T5"> <text:s/></text:span></text:p>
      <text:p text:style-name="P6">ANEXO I<text:span text:style-name="T8">V</text:span> - FORMULÁRIO DE RECURSO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ext:p text:style-name="P1">Banca Avaliadora</text:p>
            <text:p text:style-name="P1"><text:line-break/>Recurso contra o edital ( ) <text:s text:c="22"/>Recurso contra o resultado ( <text:s/>)</text:p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Fundamentaçã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Local/data<text:line-break/>Nome e assinatura</text:p>
          </table:table-cell>
        </table:table-row>
        <table:table-row>
          <table:table-cell table:style-name="Tabela1.A3" office:value-type="string">
            <text:p text:style-name="P1"/>
            <text:p text:style-name="P1">INSTRUÇÕES: somente será analisado o recurso enviado por e-mail no prazo estabelecido e formulado de acordo com as normas estabelecidas neste edital.</text:p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10:30:44.113000000</meta:creation-date>
    <dc:date>2024-07-24T13:20:53.204447787</dc:date>
    <meta:editing-duration>PT4M42S</meta:editing-duration>
    <meta:editing-cycles>3</meta:editing-cycles>
    <meta:generator>LibreOffice/7.3.7.2$Linux_X86_64 LibreOffice_project/30$Build-2</meta:generator>
    <meta:document-statistic meta:table-count="1" meta:image-count="0" meta:object-count="0" meta:page-count="1" meta:paragraph-count="9" meta:word-count="56" meta:character-count="375" meta:non-whitespace-character-count="300"/>
  </office:meta>
</office:document-meta>
</file>