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  <style:text-properties officeooo:paragraph-rsid="0010d4da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7" style:family="paragraph" style:parent-style-name="Text_20_body">
      <style:paragraph-properties fo:text-align="center" style:justify-single-word="false" style:writing-mode="lr-tb"/>
      <style:text-properties fo:font-weight="bold" officeooo:paragraph-rsid="0010d4da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0f5997" style:font-size-asian="12pt" style:font-weight-asian="bold" style:font-size-complex="12pt" style:font-weight-complex="bold"/>
    </style:style>
    <style:style style:name="T3" style:family="text">
      <style:text-properties fo:text-transform="uppercase" fo:color="#000000" loext:opacity="100%" style:font-name="Arial" fo:font-size="12pt" fo:letter-spacing="normal" fo:font-style="normal" fo:font-weight="bold" officeooo:rsid="00131b2f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Calibri" fo:font-size="13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">EDITAL Nº. </text:span></text:span><text:span text:style-name="Strong_20_Emphasis"><text:span text:style-name="T2">____</text:span></text:span><text:span text:style-name="Strong_20_Emphasis"><text:span text:style-name="T1">, DE ____ </text:span></text:span><text:span text:style-name="Strong_20_Emphasis"><text:span text:style-name="T3">OUTUBRO </text:span></text:span><text:span text:style-name="Strong_20_Emphasis"><text:span text:style-name="T1"><text:s/>DE 2024</text:span></text:span></text:p>
      <text:p text:style-name="P7"><text:span text:style-name="Strong_20_Emphasis"><text:span text:style-name="T1">IFNMG-REITORIA</text:span></text:span><text:span text:style-name="T4"> <text:s/></text:span></text:p>
      <text:p text:style-name="P1"><text:span text:style-name="Strong_20_Emphasis"><text:span text:style-name="T5">ANEXO I </text:span></text:span></text:p>
      <text:p text:style-name="P1"><text:span text:style-name="Strong_20_Emphasis"><text:span text:style-name="T6">DECLARAÇÃO DE DISPONIBILIDADE DE EXERCER ATIVIDADE COMO BOLSISTA</text:span></text:span></text:p>
      <text:p text:style-name="P2"/>
      <text:p text:style-name="P2"/>
      <text:p text:style-name="P2"/>
      <text:p text:style-name="P4">DECLARO estar ciente e CONFIRMO que o servidor, ___________________________________ SIAPE nº ____________ , ocupante do cargo de ________________________________, lotado no(a) ________________________, possui disponibilidade para exercer atividades como BOLSISTA no âmbito do Projeto de Formação, Edital _____/2024 e que as atividades a serem desempenhadas por este servidor são compatíveis com sua programação de trabalho regular na Instituição, apresentada acima, e não comprometem a qualidade e o bom andamento das atividades regulares exercidas no IFNMG.</text:p>
      <text:p text:style-name="P3"/>
      <text:p text:style-name="P3"/>
      <text:p text:style-name="P3"/>
      <text:p text:style-name="P2"/>
      <text:p text:style-name="P5">_______________________, ________ de___________________ de 2024.</text:p>
      <text:p text:style-name="P6"/>
      <text:p text:style-name="P6"/>
      <text:p text:style-name="P6"/>
      <text:p text:style-name="P6"/>
      <text:p text:style-name="P6">________________________________________________</text:p>
      <text:p text:style-name="P6">Assinatura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0:30:44.113000000</meta:creation-date>
    <dc:date>2024-10-25T14:27:55.374000000</dc:date>
    <meta:editing-duration>PT13M14S</meta:editing-duration>
    <meta:editing-cycles>6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8" meta:word-count="99" meta:character-count="809" meta:non-whitespace-character-count="714"/>
  </office:meta>
</office:document-meta>
</file>