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980000010E807F80B9EF2D42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177cm" fo:margin-left="-0.326cm" table:align="left"/>
    </style:style>
    <style:style style:name="Tabela1.A" style:family="table-column">
      <style:table-column-properties style:column-width="19.177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="0.176cm" fo:border="1pt solid #000000" style:writing-mode="lr-tb"/>
    </style:style>
    <style:style style:name="Tabela2" style:family="table">
      <style:table-properties style:width="18.076cm" table:align="left"/>
    </style:style>
    <style:style style:name="Tabela2.A" style:family="table-column">
      <style:table-column-properties style:column-width="18.076cm"/>
    </style:style>
    <style:style style:name="Tabela2.A1" style:family="table-cell">
      <style:table-cell-properties style:vertical-align="middle" fo:padding="0.176cm" fo:border="0.6pt solid #808080"/>
    </style:style>
    <style:style style:name="Tabela3" style:family="table">
      <style:table-properties style:width="18.076cm" table:align="left"/>
    </style:style>
    <style:style style:name="Tabela3.A" style:family="table-column">
      <style:table-column-properties style:column-width="18.076cm"/>
    </style:style>
    <style:style style:name="Tabela3.A1" style:family="table-cell">
      <style:table-cell-properties style:vertical-align="middle" fo:padding="0.176cm" fo:border="0.6pt solid #808080"/>
    </style:style>
    <style:style style:name="Tabela4" style:family="table">
      <style:table-properties style:width="18.161cm" table:align="left"/>
    </style:style>
    <style:style style:name="Tabela4.A" style:family="table-column">
      <style:table-column-properties style:column-width="18.161cm"/>
    </style:style>
    <style:style style:name="Tabela4.A1" style:family="table-cell">
      <style:table-cell-properties style:vertical-align="middle" fo:padding="0.176cm" fo:border="0.6pt solid #808080"/>
    </style:style>
    <style:style style:name="Tabela5" style:family="table">
      <style:table-properties style:width="18.076cm" table:align="left"/>
    </style:style>
    <style:style style:name="Tabela5.A" style:family="table-column">
      <style:table-column-properties style:column-width="18.076cm"/>
    </style:style>
    <style:style style:name="Tabela5.A1" style:family="table-cell">
      <style:table-cell-properties style:vertical-align="middle" fo:padding="0.176cm" fo:border="0.6pt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margin-left="2.824cm" fo:margin-right="3.80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2.261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.499cm" style:contextual-spacing="false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margin-left="2.261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left="2.157cm" fo:margin-right="0cm" fo:margin-top="0.318cm" fo:margin-bottom="0cm" style:contextual-spacing="false" fo:text-indent="0cm" style:auto-text-indent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  <style:text-properties style:font-name="Times New Roman"/>
    </style:style>
    <style:style style:name="P12" style:family="paragraph" style:parent-style-name="Standard">
      <loext:graphic-properties draw:fill="none"/>
      <style:paragraph-properties fo:margin-left="3.799cm" fo:margin-right="1.199cm" fo:margin-top="0.164cm" fo:margin-bottom="0cm" style:contextual-spacing="false" fo:text-align="center" style:justify-single-word="false" fo:orphans="2" fo:widows="2" fo:hyphenation-ladder-count="no-limit" fo:text-indent="-3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3.799cm" fo:margin-right="1.199cm" fo:margin-top="0.164cm" fo:margin-bottom="0cm" style:contextual-spacing="false" fo:text-align="center" style:justify-single-word="false" fo:orphans="2" fo:widows="2" fo:hyphenation-ladder-count="no-limit" fo:text-indent="-3.6cm" style:auto-text-indent="false" style:page-number="auto" fo:background-color="transparent">
        <style:tab-stops/>
      </style:paragraph-properties>
      <style:text-properties officeooo:paragraph-rsid="00141a97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3.799cm" fo:margin-right="1.199cm" fo:margin-top="0.164cm" fo:margin-bottom="0cm" style:contextual-spacing="false" fo:text-align="center" style:justify-single-word="false" fo:orphans="2" fo:widows="2" fo:hyphenation-ladder-count="no-limit" fo:text-indent="-3.6cm" style:auto-text-indent="false" fo:background-color="transparent">
        <style:tab-stops/>
      </style:paragraph-properties>
      <style:text-properties officeooo:paragraph-rsid="00141a97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MP0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page-number="10" fo:break-before="page">
        <style:tab-stops/>
      </style:paragraph-properties>
      <style:text-properties style:font-name="Arial" fo:font-size="14pt" style:text-underline-style="solid" style:text-underline-width="auto" style:text-underline-color="font-color" fo:font-weight="bold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Arial" fo:font-weight="bold" style:font-name-asian="Times New Roman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.067cm" fo:margin-bottom="0cm" style:contextual-spacing="false">
        <style:tab-stops>
          <style:tab-stop style:position="11.721cm"/>
        </style:tab-stops>
      </style:paragraph-properties>
      <style:text-properties style:font-name="Arial" style:font-name-asian="Times New Roman" style:font-name-complex="Times New Roman"/>
    </style:style>
    <style:style style:name="P19" style:family="paragraph" style:parent-style-name="Standard"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20" style:family="paragraph" style:parent-style-name="Table_20_Contents">
      <style:paragraph-properties fo:margin-top="0cm" fo:margin-bottom="0.499cm" style:contextual-spacing="false"/>
    </style:style>
    <style:style style:name="P21" style:family="paragraph" style:parent-style-name="Table_20_Contents">
      <style:paragraph-properties fo:margin-top="0.423cm" fo:margin-bottom="0.423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22" style:family="paragraph" style:parent-style-name="Table_20_Contents">
      <style:paragraph-properties fo:margin-top="0.423cm" fo:margin-bottom="0.423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23" style:family="paragraph" style:parent-style-name="Table_20_Contents">
      <style:paragraph-properties fo:margin-top="0.122cm" fo:margin-bottom="0.122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24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25" style:family="paragraph" style:parent-style-name="Table_20_Contents">
      <style:paragraph-properties fo:margin-top="0.021cm" fo:margin-bottom="0.021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26" style:family="paragraph" style:parent-style-name="Table_20_Contents">
      <style:paragraph-properties fo:margin-left="0.212cm" fo:margin-right="0.212cm" fo:margin-top="0.212cm" fo:margin-bottom="0.212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27" style:family="paragraph" style:parent-style-name="Table_20_Contents">
      <style:paragraph-properties fo:margin-left="0.212cm" fo:margin-right="0.212cm" fo:margin-top="0.111cm" fo:margin-bottom="0.111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28" style:family="paragraph" style:parent-style-name="Table_20_Contents">
      <style:paragraph-properties fo:margin-top="0.021cm" fo:margin-bottom="0.021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29" style:family="paragraph" style:parent-style-name="Table_20_Contents">
      <style:paragraph-properties fo:margin-left="0.212cm" fo:margin-right="0.212cm" fo:margin-top="0.011cm" fo:margin-bottom="0.011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0" style:family="paragraph" style:parent-style-name="Table_20_Contents">
      <style:paragraph-properties fo:margin-top="0.423cm" fo:margin-bottom="0.423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1" style:family="paragraph" style:parent-style-name="Table_20_Contents">
      <style:paragraph-properties fo:margin-top="0.021cm" fo:margin-bottom="0.021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2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3" style:family="paragraph" style:parent-style-name="Table_20_Contents">
      <style:paragraph-properties fo:margin-left="0.212cm" fo:margin-right="0.212cm" fo:margin-top="0.212cm" fo:margin-bottom="0.212cm" style:contextual-spacing="false" fo:line-height="138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4" style:family="paragraph" style:parent-style-name="Table_20_Contents">
      <style:paragraph-properties fo:margin-left="0.212cm" fo:margin-right="0.212cm" fo:margin-top="0.212cm" fo:margin-bottom="0.212cm" style:contextual-spacing="false" fo:line-height="138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141a97" style:text-blinking="false" fo:background-color="transparent" style:font-size-asian="11pt" style:font-size-complex="11pt"/>
    </style:style>
    <style:style style:name="P35" style:family="paragraph" style:parent-style-name="Table_20_Contents">
      <style:paragraph-properties fo:margin-left="0.212cm" fo:margin-right="0.212cm" fo:margin-top="1.117cm" fo:margin-bottom="1.117cm" style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6" style:family="paragraph" style:parent-style-name="Table_20_Contents">
      <style:paragraph-properties fo:margin-top="0.423cm" fo:margin-bottom="0.423cm" style:contextual-spacing="false" fo:line-height="138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141a97" style:text-blinking="false" fo:background-color="transparent" style:font-size-asian="11pt" style:font-size-complex="11pt"/>
    </style:style>
    <style:style style:name="P37" style:family="paragraph" style:parent-style-name="Table_20_Contents">
      <style:paragraph-properties fo:margin-top="0.222cm" fo:margin-bottom="0.222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8" style:family="paragraph" style:parent-style-name="Table_20_Contents">
      <style:paragraph-properties fo:margin-left="0.212cm" fo:margin-right="0.212cm" fo:margin-top="0.212cm" fo:margin-bottom="0.212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141a97" style:text-blinking="false" fo:background-color="transparent" style:font-size-asian="11pt" style:font-size-complex="11pt"/>
    </style:style>
    <style:style style:name="P39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40" style:family="paragraph" style:parent-style-name="Table_20_Contents">
      <style:paragraph-properties fo:margin-left="0.212cm" fo:margin-right="0.212cm" fo:margin-top="0.212cm" fo:margin-bottom="0.212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style:text-underline-style="none" style:text-blinking="false" fo:background-color="transparent" style:font-size-asian="11pt" style:font-size-complex="11pt"/>
    </style:style>
    <style:style style:name="P41" style:family="paragraph" style:parent-style-name="Table_20_Contents">
      <style:paragraph-properties fo:margin-left="0.212cm" fo:margin-right="0.212cm" fo:margin-top="0.111cm" fo:margin-bottom="0.111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style:text-underline-style="none" style:text-blinking="false" fo:background-color="transparent" style:font-size-asian="11pt" style:font-size-complex="11pt"/>
    </style:style>
    <style:style style:name="P42" style:family="paragraph" style:parent-style-name="Table_20_Contents">
      <style:paragraph-properties fo:margin-left="0.212cm" fo:margin-right="0.212cm" fo:margin-top="0cm" fo:margin-bottom="0cm" style:contextual-spacing="false" fo:line-height="15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style:text-underline-style="none" officeooo:paragraph-rsid="00141a97" style:text-blinking="false" fo:background-color="transparent" style:font-size-asian="11pt" style:font-size-complex="11pt"/>
    </style:style>
    <style:style style:name="P43" style:family="paragraph" style:parent-style-name="Table_20_Contents">
      <style:paragraph-properties fo:margin-top="0.122cm" fo:margin-bottom="0.122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normal" officeooo:paragraph-rsid="00141a97" style:text-blinking="false" fo:background-color="transparent" style:font-size-asian="11pt" style:font-size-complex="11pt"/>
    </style:style>
    <style:style style:name="P44" style:family="paragraph" style:parent-style-name="Table_20_Contents">
      <style:paragraph-properties fo:margin-top="0.021cm" fo:margin-bottom="0.021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normal" officeooo:paragraph-rsid="00141a97" style:text-blinking="false" fo:background-color="transparent" style:font-size-asian="11pt" style:font-size-complex="11pt"/>
    </style:style>
    <style:style style:name="P45" style:family="paragraph" style:parent-style-name="Table_20_Contents">
      <style:paragraph-properties fo:margin-top="0.101cm" fo:margin-bottom="0.101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normal" style:text-blinking="false" fo:background-color="transparent" style:font-size-asian="11pt" style:font-size-complex="11pt"/>
    </style:style>
    <style:style style:name="P46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0.5pt" fo:font-style="normal" style:text-underline-style="none" fo:font-weight="bold" style:text-blinking="false" fo:background-color="transparent" style:font-size-asian="10.5pt" style:font-size-complex="10.5pt"/>
    </style:style>
    <style:style style:name="P47" style:family="paragraph" style:parent-style-name="Table_20_Contents">
      <style:paragraph-properties fo:margin-top="0.423cm" fo:margin-bottom="0.423cm" style:contextual-spacing="false" fo:line-height="138%" fo:text-align="center" style:justify-single-word="false" style:writing-mode="lr-tb"/>
      <style:text-properties style:font-name="Arial" fo:font-size="11pt" style:font-size-asian="11pt" style:font-size-complex="11pt"/>
    </style:style>
    <style:style style:name="P48" style:family="paragraph" style:parent-style-name="Table_20_Contents">
      <style:paragraph-properties fo:margin-top="0.423cm" fo:margin-bottom="0.423cm" style:contextual-spacing="false" fo:line-height="138%" fo:text-align="justify" style:justify-single-word="false" style:writing-mode="lr-tb"/>
      <style:text-properties style:font-name="Arial" fo:font-size="11pt" style:font-size-asian="11pt" style:font-size-complex="11pt"/>
    </style:style>
    <style:style style:name="P49" style:family="paragraph" style:parent-style-name="Table_20_Contents">
      <style:paragraph-properties fo:margin-top="0.423cm" fo:margin-bottom="0.423cm" style:contextual-spacing="false" fo:line-height="138%" fo:text-align="end" style:justify-single-word="false" style:writing-mode="lr-tb"/>
      <style:text-properties style:font-name="Arial" fo:font-size="11pt" style:font-size-asian="11pt" style:font-size-complex="11pt"/>
    </style:style>
    <style:style style:name="P50" style:family="paragraph" style:parent-style-name="Table_20_Contents">
      <style:paragraph-properties fo:margin-top="0cm" fo:margin-bottom="0cm" style:contextual-spacing="false" fo:line-height="138%" fo:text-align="end" style:justify-single-word="false" style:writing-mode="lr-tb"/>
      <style:text-properties style:font-name="Arial" fo:font-size="11pt" style:font-size-asian="11pt" style:font-size-complex="11pt"/>
    </style:style>
    <style:style style:name="P51" style:family="paragraph" style:parent-style-name="Table_20_Contents">
      <style:paragraph-properties fo:margin-top="0.222cm" fo:margin-bottom="0.222cm" style:contextual-spacing="false" fo:line-height="115%" fo:text-align="center" style:justify-single-word="false" style:writing-mode="lr-tb"/>
      <style:text-properties style:font-name="Arial" fo:font-size="11pt" officeooo:paragraph-rsid="00141a97" style:font-size-asian="11pt" style:font-size-complex="11pt"/>
    </style:style>
    <style:style style:name="P52" style:family="paragraph" style:parent-style-name="Table_20_Contents">
      <style:paragraph-properties fo:margin-top="0cm" fo:margin-bottom="0cm" style:contextual-spacing="false" fo:line-height="115%" fo:text-align="center" style:justify-single-word="false" style:writing-mode="lr-tb"/>
      <style:text-properties style:font-name="Arial" fo:font-size="11pt" officeooo:paragraph-rsid="00141a97" style:font-size-asian="11pt" style:font-size-complex="11pt"/>
    </style:style>
    <style:style style:name="P53" style:family="paragraph" style:parent-style-name="Table_20_Contents">
      <style:paragraph-properties fo:margin-top="0cm" fo:margin-bottom="0cm" style:contextual-spacing="false"/>
      <style:text-properties style:font-name="Arial" fo:font-size="11pt" officeooo:paragraph-rsid="00141a97" style:font-size-asian="11pt" style:font-size-complex="11pt"/>
    </style:style>
    <style:style style:name="P54" style:family="paragraph" style:parent-style-name="Table_20_Contents">
      <style:paragraph-properties fo:margin-top="0cm" fo:margin-bottom="0.499cm" style:contextual-spacing="false"/>
      <style:text-properties style:font-name="Arial" fo:font-size="11pt" style:font-size-asian="11pt" style:font-size-complex="11pt"/>
    </style:style>
    <style:style style:name="P5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style:font-name-asian="Times New Roman" style:font-size-asian="12pt" style:font-name-complex="Times New Roman" style:font-size-complex="12pt"/>
    </style:style>
    <style:style style:name="P56" style:family="paragraph" style:parent-style-name="Text_20_body">
      <style:paragraph-properties fo:margin-left="0cm" fo:margin-right="0cm" fo:margin-top="0.423cm" fo:margin-bottom="0.423cm" style:contextual-spacing="false" fo:line-height="138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7" style:family="paragraph" style:parent-style-name="Text_20_body">
      <style:paragraph-properties fo:margin-top="0.423cm" fo:margin-bottom="0.423cm" style:contextual-spacing="false" fo:line-height="138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8" style:family="paragraph" style:parent-style-name="Text_20_body">
      <style:paragraph-properties fo:margin-top="0.122cm" fo:margin-bottom="0.122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9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Text_20_body">
      <style:paragraph-properties fo:margin-left="2.157cm" fo:margin-right="0cm" fo:margin-top="0.318cm" fo:margin-bottom="0cm" style:contextual-spacing="false" fo:text-align="center" style:justify-single-word="false" fo:text-indent="0cm" style:auto-text-indent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  <style:text-properties style:font-name="Times New Roman" officeooo:paragraph-rsid="00141a97"/>
    </style:style>
    <style:style style:name="P61" style:family="paragraph" style:parent-style-name="Text_20_body">
      <style:paragraph-properties fo:text-align="justify" style:justify-single-word="false"/>
      <style:text-properties style:font-name="Times New Roman"/>
    </style:style>
    <style:style style:name="P62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63" style:family="paragraph" style:parent-style-name="Text_20_body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size-complex="11pt"/>
    </style:style>
    <style:style style:name="P64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name-asian="Times New Roman" style:font-size-asian="11pt" style:font-name-complex="Times New Roman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solid" style:text-underline-width="auto" style:text-underline-color="font-color" fo:font-weight="bold" style:text-blinking="false" fo:background-color="transparent" loext:char-shading-value="0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style:text-blinking="false" fo:background-color="transparent" loext:char-shading-value="0"/>
    </style:style>
    <style:style style:name="T12" style:family="text">
      <style:text-properties fo:font-style="normal"/>
    </style:style>
    <style:style style:name="T13" style:family="text">
      <style:text-properties fo:font-style="normal" fo:font-weight="normal"/>
    </style:style>
    <style:style style:name="T14" style:family="text">
      <style:text-properties fo:font-style="normal" fo:font-weight="normal" officeooo:rsid="00141a97"/>
    </style:style>
    <style:style style:name="T15" style:family="text">
      <style:text-properties style:text-underline-mode="continuous" style:text-overline-mode="continuous" style:text-line-through-mode="continuous" style:font-weight-asian="bold"/>
    </style:style>
    <style:style style:name="T16" style:family="text">
      <style:text-properties officeooo:rsid="00141a97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T21" style:family="text">
      <style:text-properties style:font-name="Arial" fo:font-size="2pt" style:font-name-asian="Times New Roman" style:font-size-asian="2pt" style:font-name-complex="Times New Roman" style:font-size-complex="2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41a97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ANEXO I <text:s/></text:span>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5"><text:bookmark text:name="docs-internal-guid-7891fb1b-7fff-7a54-7a00-e050303be80f"/>ANEXO I - DECLARAÇÃO DE CONCLUSÃO DO ENSINO FUNDAMENTAL</text:p>
            <text:p text:style-name="P56">Eu, ______________________________________________________________________<text:span text:style-name="T16">________</text:span>(nome) _________________________(nacionalidade), _______________________ (estado civil), <text:span text:style-name="T16">______________</text:span> ___________________________(profissão), <text:s/>inscrito(a) no CPF sob o <text:s/>nº <text:span text:style-name="T16">___________________________</text:span> (informar) e no RG nº ________________________________(informar), residente e domiciliado(a) à <text:span text:style-name="T16">_______________________________________________________________________________________</text:span> _____________________________________________________________________________(endereço), declaro para os devidos fins, sob as penas da lei, que cursei até o quinto ano do ensino fundamental I, concluído no ano de<text:span text:style-name="T16">___</text:span>________ (informar). Declaro ainda que as informações acima são verdadeiras e que estou ciente das penalidades previstas no artigo 299 do Código Penal.</text:p>
            <text:p text:style-name="P57">_____________________________/MG, ____ de ___________________ de 2024.</text:p>
            <text:p text:style-name="P58">________________________________________________________________________</text:p>
            <text:p text:style-name="P58">(assinatura) (nome)</text:p>
            <text:p text:style-name="P17"><text:span text:style-name="T10"/></text:p>
          </table:table-cell>
        </table:table-row>
      </table:table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3"/>
      <text:p text:style-name="P59"><text:soft-page-break/></text:p>
      <text:p text:style-name="P59"/>
      <text:p text:style-name="P63"><text:bookmark text:name="docs-internal-guid-2ff4d4fb-7fff-3bd5-3fc2-9718e3490916"/><text:span text:style-name="T6">ANEXO II - REQUERIMENTO DE MATRÍCULA</text:span></text:p>
      <text:p text:style-name="P62"><text:span text:style-name="T5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1"><text:span text:style-name="T13">Nome:__________________________________________________________</text:span></text:p>
            <text:p text:style-name="P27">Gênero: ( <text:s/>) Mulher Cis <text:s/>( <text:s text:c="2"/>) Mulher trans (travesti, transexual ou transgênero)</text:p>
            <text:p text:style-name="P26">CPF nº:_____________________________</text:p>
            <text:p text:style-name="P26">RG nº:______________________________</text:p>
            <text:p text:style-name="P26">Estado civil: ( <text:s/>) Solteira ( <text:s/>) Casada ( <text:s/>) Viúva ( <text:s/>) Divorciada ( <text:s/>) União Estável</text:p>
            <text:p text:style-name="P26">Cor/Raça: ( ) Amarela ( ) Branca ( ) Indígena ( )Parda ( ) Preto ( ) Não declarado</text:p>
            <text:p text:style-name="P33">Residente à:________________________________________________<text:span text:style-name="T16">______________________</text:span> nº______,Bairro:_________________________,<text:span text:style-name="T16">C</text:span>idade:___________________________________UF:_________<text:span text:style-name="T16">___________________</text:span> CEP: ____________________________________</text:p>
            <text:p text:style-name="P34">Telefone Celular (com DDD): ___________________________________ </text:p>
            <text:p text:style-name="P34">E-mail: __________________________________________________________<text:span text:style-name="T16">________________</text:span></text:p>
            <text:p text:style-name="P37"><text:s/>Nome do banco:_____________________<text:span text:style-name="T16">_________</text:span> Tipo Conta bancaria: _____________<text:span text:style-name="T16">_</text:span>______</text:p>
            <text:p text:style-name="P37"><text:s/>Número Agência<text:span text:style-name="T22"> </text:span><text:span text:style-name="T23">(</text:span><text:span text:style-name="T22">com dígito</text:span><text:span text:style-name="T23">)</text:span>:_____________<text:span text:style-name="T16">___</text:span> Número da conta <text:span text:style-name="T23">(</text:span><text:span text:style-name="T22">com digito</text:span><text:span text:style-name="T23">)</text:span>:________<text:span text:style-name="T16">__________</text:span></text:p>
            <text:p text:style-name="P51"><text:span text:style-name="T3"/></text:p>
            <text:p text:style-name="P52"><text:span text:style-name="T3">Dados do(a) responsável legal (</text:span><text:span text:style-name="T4">para as candidatas menor de idade</text:span><text:span text:style-name="T3">)</text:span></text:p>
            <text:p text:style-name="P38">Nome:_________________________________________________________<text:span text:style-name="T16">_________________</text:span>Grau de parentesco: ______________________________________________</text:p>
            <text:p text:style-name="P42"><text:span text:style-name="T13">CPF nº:________________________</text:span><text:span text:style-name="T14">T</text:span><text:span text:style-name="T13">elefone Celular (com DDD):</text:span><text:span text:style-name="T14">__________________________</text:span><text:span text:style-name="T13"> </text:span></text:p>
            <text:p text:style-name="P35">_________________________/MG, ____ de ________________ de 20____.</text:p>
            <text:p text:style-name="P40"> <text:span text:style-name="T13">________________________________________________________________</text:span></text:p>
            <text:p text:style-name="P29">(assinatura) (nome)</text:p>
          </table:table-cell>
        </table:table-row>
      </table:table>
      <text:p text:style-name="P61"><text:line-break/></text:p>
      <text:p text:style-name="P5"><text:soft-page-break/></text:p>
      <text:p text:style-name="P5"/>
      <text:p text:style-name="P64"/>
      <text:p text:style-name="P13"><text:bookmark text:name="_heading=h.pyexl4hlppi2"/><text:span text:style-name="Fonte_20_parág._20_padrão"><text:span text:style-name="T19">ANEXO III</text:span></text:span></text:p>
      <text:p text:style-name="P14"><text:span text:style-name="Fonte_20_parág._20_padrão"><text:span text:style-name="T9">AUTODECLARAÇÃO DE IDENTIDADE TRANS: TRAVESTI, TRANSEXUAL OU TRANSGÊNERO</text:span></text:span></text:p>
      <text:p text:style-name="P12"><text:span text:style-name="Fonte_20_parág._20_padrão"><text:span text:style-name="T9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Eu________________________________________________________________<text:span text:style-name="T16">______________,</text:span> RG ____________________________, CPF __________________,declaro minha identidade trans (travesti, transexual ou transgênero), com o fim específico de atender aos critérios estipulados neste edital. Declaro ainda estar ciente que, se for detectada falsidade na declaração, estarei sujeita/o ao indeferimento da matrícula, ou, se matriculada/o, ao cancelamento da mesma, e às penalidades previstas em lei. Afirmo ainda que o nome utilizado no preenchimento acima e também na ficha de inscrição é aquele deve ser utilizado, mesmo que seja distinto de meu registro civil, vedando o uso de outra identificação.</text:p>
            <text:p text:style-name="P20"/>
            <text:p text:style-name="P22">___________________________/MG, ____ de ___________________ de 20____.</text:p>
            <text:p text:style-name="P22">_________________________________________________</text:p>
            <text:p text:style-name="P22">(assinatura) (nome)</text:p>
          </table:table-cell>
        </table:table-row>
      </table:table>
      <text:p text:style-name="P12"><text:span text:style-name="Fonte_20_parág._20_padrão"><text:span text:style-name="T1"/></text:span>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oft-page-break/></text:p>
      <text:p text:style-name="P4"/>
      <text:p text:style-name="P60"><text:bookmark text:name="docs-internal-guid-61c213a0-7fff-476b-82f8-6608a38444f51"/><text:span text:style-name="Fonte_20_parág._20_padrão"><text:span text:style-name="T7">ANEXO IV - REQUERIMENTO DE RECURSO</text:span></text:span></text:p>
      <text:p text:style-name="P19"/>
      <text:p text:style-name="P7"><text:span text:style-name="Fonte_20_parág._20_padrão"><text:span text:style-name="T8"/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NOME DO(A) CANDIDATO(A):</text:p>
          </table:table-cell>
        </table:table-row>
        <table:table-row>
          <table:table-cell table:style-name="Tabela4.A1" office:value-type="string">
            <text:p text:style-name="P46">PEDIDO DE RECURSO CONTRA (INDICAR PUBLICAÇÃO DO EDITAL OU RESULTADO DO SORTEIO)</text:p>
          </table:table-cell>
        </table:table-row>
        <table:table-row>
          <table:table-cell table:style-name="Tabela4.A1" office:value-type="string">
            <text:p text:style-name="P24">FUNDAMENTAÇÃO DA SOLICITAÇÃO</text:p>
          </table:table-cell>
        </table:table-row>
        <table:table-row>
          <table:table-cell table:style-name="Tabela4.A1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line-break/><text:line-break/><text:line-break/></text:p>
            <text:p text:style-name="P36">___________________________/MG, ____ de ___________________ de 20____.</text:p>
            <text:p text:style-name="P30"/>
            <text:p text:style-name="P31">_________________________________________________</text:p>
            <text:p text:style-name="P31">(assinatura) (nome)</text:p>
          </table:table-cell>
        </table:table-row>
        <table:table-row>
          <table:table-cell table:style-name="Tabela4.A1" office:value-type="string">
            <text:p text:style-name="P24">INSTRUÇÕES:</text:p>
            <text:p text:style-name="P39">- Somente será analisado o pedido de recurso protocolado no prazo estabelecido e formulado de acordo com as normas estabelecidas neste edital.</text:p>
            <text:p text:style-name="P39">- O recurso deverá ser digitado ou, opcionalmente, manuscrito, desde que de forma legível.</text:p>
          </table:table-cell>
        </table:table-row>
      </table:table>
      <text:p text:style-name="P11"><text:span text:style-name="Fonte_20_parág._20_padrão"><text:span text:style-name="T18"/></text:span></text:p>
      <text:p text:style-name="P11"><text:soft-page-break/></text:p>
      <text:p text:style-name="P11"><text:bookmark text:name="docs-internal-guid-d3a0f837-7fff-fa28-2f88-937b2dd6bfcf"/><text:span text:style-name="Fonte_20_parág._20_padrão"><text:span text:style-name="T21"/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7"><text:span text:style-name="T4">ANEXO V - DECLARAÇÃO DE COMPROVAÇÃO DE PÚBLICO PRIORITÁRIO</text:span></text:p>
            <text:p text:style-name="P48"><text:span text:style-name="T3">Declaro para fins de matrícula junto ao </text:span><text:span text:style-name="T11">Programa Mulheres Mil, </text:span><text:span text:style-name="T3">desenvolvido pelo Instituto Federal de Educação, Ciência e Tecnologia (IFNMG) e que tem como público prioritário, mulheres em situação de vulnerabilidade social e/ou risco social que, ____________________________, portadora do CPF ______________________  e/ou seu núcleo familiar se enquadra nesta situação, e, portanto é público prioritário do Programa. Declaro ainda que:</text:span></text:p>
            <text:p text:style-name="P28">( <text:s/>) é acompanhada pelo CRAS.</text:p>
            <text:p text:style-name="P28">( <text:s/>) é acompanhada pelo CREAS.</text:p>
            <text:p text:style-name="P28">( ) participa do projeto/programa cujo nome é _______________________________________, voltado à população em situação de vulnerabilidade e/ou risco social, e ofertado pela instituição de nome _____________________________________________________________.</text:p>
            <text:p text:style-name="P23">Estou ciente de que as inverdades das informações constantes nesta declaração poderão desclassificar a candidata, além de configurar crime(*) previsto no Código Penal, podendo a pena chegar a 05 (cinco) anos de reclusão.</text:p>
            <text:p text:style-name="P45">(*) Art. 171 – Obter, para si ou para outrem, vantagem ilícita, em prejuízo alheio, induzindo ou mantendo alguém em erro, mediante artifício, ardil, ou qualquer outro meio fraudulento. Pena: reclusão de 01 (um) a 05 (cinco) anos e multa.</text:p>
            <text:p text:style-name="P43">Art. 299 – Omitir, em documento público ou particular, declaração que dele devia constar, ou nele inserir ou fazer inserir declaração falsa ou diversa da que devia ser escrita, com o fim de prejudicar direito, criar obrigação ou alterar a verdade sobre fato juridicamente relevante. Pena: reclusão de 01 (um) a 05 (cinco) anos e multa, se o documento for público.</text:p>
            <text:p text:style-name="P44"><text:span text:style-name="T12">Por ser esta a expressão da verdade, firmo a presente declaração.</text:span></text:p>
            <text:p text:style-name="P49"><text:span text:style-name="T3">___________________________/MG, ____ de ___________________ de 20____.</text:span></text:p>
            <text:p text:style-name="P50"><text:span text:style-name="T3"/></text:p>
            <text:p text:style-name="P32">__________________________________________</text:p>
            <text:p text:style-name="P32">Assinatura e carimbo do(a) declarante</text:p>
            <text:p text:style-name="P54"/>
            <text:p text:style-name="P32">__________________________________________</text:p>
            <text:p text:style-name="P32">Carimbo da instituição</text:p>
          </table:table-cell>
        </table:table-row>
      </table:table>
      <text:p text:style-name="P11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2.822cm" fo:margin-right="3.803cm" fo:text-align="center" style:justify-single-word="false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3.157cm" fo:margin-right="0cm" fo:margin-top="0.166cm" fo:margin-bottom="0cm" style:contextual-spacing="false" fo:hyphenation-ladder-count="no-limit" fo:text-indent="-0.665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3.179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64cm" fo:margin-left="1.094cm" fo:margin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as-char" svg:y="0cm" svg:width="7.766cm" style:rel-width="scale" svg:height="2.279cm" style:rel-height="scale" draw:z-index="4"><draw:image xlink:href="Pictures/10000001000003980000010E807F80B9EF2D42BD.png" xlink:type="simple" xlink:show="embed" xlink:actuate="onLoad" draw:mime-type="image/png"/></draw:frame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adm</meta:initial-creator>
    <meta:creation-date>2024-03-08T12:50:00Z</meta:creation-date>
    <dc:date>2024-03-20T17:39:49.517000000</dc:date>
    <meta:editing-cycles>5</meta:editing-cycles>
    <meta:editing-duration>PT22M12S</meta:editing-duration>
    <meta:document-statistic meta:table-count="5" meta:image-count="1" meta:object-count="0" meta:page-count="5" meta:paragraph-count="57" meta:word-count="651" meta:character-count="5848" meta:non-whitespace-character-count="5224"/>
    <meta:user-defined meta:name="AppVersion">16.0000</meta:user-defined>
    <meta:user-defined meta:name="Created" meta:value-type="date">2020-01-17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QI09KVNZ/ANEXOS%20EDITAL%20DOCENTES%5B1%5D.odt/Normal"/>
  </office:meta>
</office:document-meta>
</file>