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980000010E807F80B9EF2D42B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" svg:font-family="'Times new'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20.082cm" fo:margin-left="-0.326cm" table:align="left"/>
    </style:style>
    <style:style style:name="Tabela1.A" style:family="table-column">
      <style:table-column-properties style:column-width="20.082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fo:padding="0.176cm" fo:border="1pt solid #000000" style:writing-mode="lr-tb"/>
    </style:style>
    <style:style style:name="Tabela2" style:family="table">
      <style:table-properties style:width="19.457cm" table:align="right" style:shadow="none" style:may-break-between-rows="true" table:border-model="collapsing"/>
    </style:style>
    <style:style style:name="Tabela2.A" style:family="table-column">
      <style:table-column-properties style:column-width="19.45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9.554cm" table:align="margins" style:shadow="none" style:may-break-between-rows="true" table:border-model="collapsing"/>
    </style:style>
    <style:style style:name="Tabela3.A" style:family="table-column">
      <style:table-column-properties style:column-width="19.554cm" style:rel-column-width="65535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3" style:family="table-row">
      <style:table-row-properties fo:keep-together="auto"/>
    </style:style>
    <style:style style:name="Tabela4" style:family="table">
      <style:table-properties style:width="19.554cm" table:align="margins"/>
    </style:style>
    <style:style style:name="Tabela4.A" style:family="table-column">
      <style:table-column-properties style:column-width="19.554cm" style:rel-column-width="65535*"/>
    </style:style>
    <style:style style:name="Tabela4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P3" style:family="paragraph" style:parent-style-name="Standard">
      <style:paragraph-properties fo:margin-left="2.824cm" fo:margin-right="3.803cm" fo:text-align="center" style:justify-single-word="false" fo:text-indent="0cm" style:auto-text-indent="false">
        <style:tab-stops/>
      </style:paragraph-properties>
      <style:text-properties fo:color="#000000" loext:opacity="100%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.067cm" fo:margin-bottom="0cm" style:contextual-spacing="false">
        <style:tab-stops>
          <style:tab-stop style:position="11.721cm"/>
        </style:tab-stops>
      </style:paragraph-properties>
      <style:text-properties style:font-name="Times New Roman1" style:font-name-asian="Times New Roman1" style:font-name-complex="Times New Roman1"/>
    </style:style>
    <style:style style:name="P9" style:family="paragraph" style:parent-style-name="Standard">
      <style:paragraph-properties fo:margin-left="2.261cm" fo:margin-right="0cm" fo:text-align="center" style:justify-single-word="false" fo:text-indent="0cm" style:auto-text-indent="false">
        <style:tab-stops/>
      </style:paragraph-properties>
      <style:text-properties style:font-name="Times New Roman1"/>
    </style:style>
    <style:style style:name="P10" style:family="paragraph" style:parent-style-name="Text_20_body">
      <style:paragraph-properties fo:text-align="center" style:justify-single-word="false"/>
      <style:text-properties style:font-name="Times New Roman1"/>
    </style:style>
    <style:style style:name="P11" style:family="paragraph" style:parent-style-name="Standard">
      <style:paragraph-properties fo:margin-top="0.318cm" fo:margin-bottom="0cm" style:contextual-spacing="false" fo:text-align="justify" style:justify-single-word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</style:style>
    <style:style style:name="P12" style:family="paragraph" style:parent-style-name="Standard" style:master-page-name="MP0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 style:page-number="10" fo:break-before="page">
        <style:tab-stops/>
      </style:paragraph-properties>
      <style:text-properties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left="0.25cm" fo:margin-right="0cm" fo:margin-top="0.16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1" fo:font-size="12pt" officeooo:paragraph-rsid="00178ae9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1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.318cm" fo:margin-bottom="0cm" style:contextual-spacing="false" fo:text-align="justify" style:justify-single-word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</style:style>
    <style:style style:name="P19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margin-top="0cm" fo:margin-bottom="0.499cm" style:contextual-spacing="false"/>
    </style:style>
    <style:style style:name="P24" style:family="paragraph" style:parent-style-name="Text_20_body">
      <style:paragraph-properties fo:margin-left="3.805cm" fo:margin-right="0cm" fo:margin-top="0.164cm" fo:margin-bottom="0cm" style:contextual-spacing="false" fo:text-align="center" style:justify-single-word="false" fo:text-indent="-3.554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28" style:family="paragraph" style:parent-style-name="Text_20_body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9" style:family="paragraph" style:parent-style-name="Text_20_body">
      <style:paragraph-properties fo:text-align="center" style:justify-single-word="false"/>
      <style:text-properties style:font-name="Times New Roman1"/>
    </style:style>
    <style:style style:name="P30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ext_20_body">
      <style:paragraph-properties fo:margin-top="0cm" fo:margin-bottom="0.499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ext_20_body">
      <style:paragraph-properties fo:margin-top="0cm" fo:margin-bottom="0.499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8a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ext_20_body">
      <style:paragraph-properties fo:margin-top="0cm" fo:margin-bottom="0.499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8a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ext_20_body">
      <style:paragraph-properties fo:margin-top="0cm" fo:margin-bottom="0.499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2pt" style:font-size-asian="12pt" style:font-size-complex="12pt"/>
    </style:style>
    <style:style style:name="P37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2pt" style:font-size-asian="12pt" style:font-size-complex="12pt"/>
    </style:style>
    <style:style style:name="P38" style:family="paragraph" style:parent-style-name="Text_20_body">
      <style:paragraph-properties fo:margin-top="0cm" fo:margin-bottom="0.499cm" style:contextual-spacing="false" fo:text-align="justify" style:justify-single-word="false"/>
      <style:text-properties fo:font-style="italic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 New Roman1" style:font-size-asian="12pt" style:font-name-complex="Times New Roman1" style:font-size-complex="12pt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/>
    </style:style>
    <style:style style:name="T6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 <text:s/></text:p>
      <text:p text:style-name="P4"><text:span text:style-name="Strong_20_Emphasis">ANEXO I - DECLARAÇÃO DE CONCLUSÃO DO ENSINO FUNDAMENTAL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Eu, ___________________________________________________________________________(nome), ___________________________(nacionalidade), _______________________(estado civil), _____________________________________(profissão), inscrito(a) no CPF sob o nº ________________________________(informar) e no RG nº _______________________________________-(informar), residente e domiciliado(a) à __________________________________________________________________________________________________(endereço), declaro para os devidos fins, sob as penas da lei, que cursei até o quinto ano do ensino fundamental I, concluído no ano de (informar). Declaro ainda que as informações acima são verdadeiras e que estou ciente das penalidades previstas no artigo 299 do Código Penal.</text:p>
            <text:p text:style-name="P23"/>
            <text:p text:style-name="P23">_____________________________/MG, ____ de ___________________ de 20____.</text:p>
            <text:p text:style-name="P23"/>
            <text:p text:style-name="P23">_______________________________________________________________________________</text:p>
            <text:p text:style-name="P23">(assinatura) (nome)</text:p>
            <text:p text:style-name="P17"/>
          </table:table-cell>
        </table:table-row>
      </table:table>
      <text:p text:style-name="P8"/>
      <text:p text:style-name="P9"/>
      <text:p text:style-name="P3"/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oft-page-break/><text:span text:style-name="Strong_20_Emphasis">ANEXO II - REQUERIMENTO DE MATRÍCULA</text:span></text:p>
      <text:p text:style-name="P10"><text:line-break/></text:p>
      <table:table table:name="Tabela2" table:style-name="Tabela2" table:template-name="Default Style">
        <table:table-column table:style-name="Tabela2.A"/>
        <table:table-row table:style-name="Tabela2.1">
          <table:table-cell table:style-name="Tabela2.A1" office:value-type="string">
            <text:p text:style-name="P30">Nome: ___________________________________________________________________________________</text:p>
            <text:p text:style-name="P31">Gênero: (  ) Mulher Cis          (  ) Mulher trans (travesti, transexual ou transgênero) </text:p>
            <text:p text:style-name="P32">CPF nº:_________________________________________ RG nº:__________________________________</text:p>
            <text:p text:style-name="P32">Estado civil: (  ) Solteira (  )Casada (  )Viúva (  )Divorciada (  )União Estável</text:p>
            <text:p text:style-name="P31">Cor/Raça: (  ) Amarela (  ) Branca (  ) Indígena (  )Parda (  ) Preto (  ) Não declarado</text:p>
            <text:p text:style-name="P31">Residente à:______________________________,nº____,Bairro:___________________, Cidade:___________________________UF:_______________ CEP: ________________</text:p>
            <text:p text:style-name="P31">Telefone Celular (com DDD): _______________ E-mail: _________________________</text:p>
            <text:p text:style-name="P31"/>
            <text:p text:style-name="P31">Dados do(a) responsável legal<text:span text:style-name="Strong_20_Emphasis"> (para alunas menor de idade)</text:span></text:p>
            <text:p text:style-name="P31">Nome: ___________________________________________________________________________________</text:p>
            <text:p text:style-name="P31">Grau de Parentesco: ________________________________________________________________________</text:p>
            <text:p text:style-name="P31">CPF nº:_______________________________</text:p>
            <text:p text:style-name="P31">Residente à:______________________________________________________________________________________,nº____,Bairro:_____________, Cidade:____________________________UF:______ CEP: ________________</text:p>
            <text:p text:style-name="P32">Telefone Celular (com DDD): _________________________ E-mail: _________________________________</text:p>
            <text:p text:style-name="P32"/>
            <text:p text:style-name="P33">__________________ MG, ________ de ______________________________ de 2025.</text:p>
            <text:p text:style-name="P31"/>
            <text:p text:style-name="P34">_________________________________________________</text:p>
            <text:p text:style-name="P34">(assinatura) (nome)</text:p>
            <text:p text:style-name="P21"/>
          </table:table-cell>
        </table:table-row>
      </table:table>
      <text:p text:style-name="P10"/>
      <text:p text:style-name="P10"/>
      <text:p text:style-name="P10"/>
      <text:p text:style-name="P24"><text:soft-page-break/><text:span text:style-name="Fonte_20_parág._20_padrão"><text:span text:style-name="Strong_20_Emphasis"><text:span text:style-name="T1">ANEXO III - AUTODECLARAÇÃO DE IDENTIDADE TRANS: TRAVESTI, TRANSEXUAL OU TRANSGÊNERO</text:span></text:span></text:span></text:p>
      <text:p text:style-name="P13"/>
      <text:p text:style-name="P11"><text:span text:style-name="Fonte_20_parág._20_padrão"><text:span text:style-name="T1">Eu_________________________________________________________________, RG __________________, CPF __________________, declaro minha identidade trans (travesti, transexual ou transgênero), com o fim específico de atender aos critérios estipulados neste edital. Declaro ainda estar ciente que, se for detectada falsidade na declaração, estarei sujeita/o ao indeferimento da matrícula, ou, se matriculada/o, ao cancelamento da mesma, e às penalidades previstas em lei. Afirmo ainda que o nome utilizado no preenchimento acima e também na ficha de inscrição é aquele deve ser utilizado, mesmo que seja distinto de meu registro civil, vedando o uso de outra identificação.</text:span></text:span></text:p>
      <text:p text:style-name="P36"/>
      <text:p text:style-name="P37">___________________________/MG, ____ de ___________________ de 20____.</text:p>
      <text:p text:style-name="P37">_________________________________________________</text:p>
      <text:p text:style-name="P37">(assinatura) (nome)</text:p>
      <text:p text:style-name="P11"><text:span text:style-name="Fonte_20_parág._20_padrão"><text:span text:style-name="T1"/></text:span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oft-page-break/><text:span text:style-name="Strong_20_Emphasis"/></text:p>
      <text:p text:style-name="P15"><text:span text:style-name="Strong_20_Emphasis">ANEXO IV - REQUERIMENTO DE RECURSO</text:span></text:p>
      <table:table table:name="Tabela3" table:style-name="Tabela3" table:template-name="Default Style">
        <table:table-column table:style-name="Tabela3.A"/>
        <table:table-row>
          <table:table-cell table:style-name="Tabela3.A1" office:value-type="string">
            <text:p text:style-name="P22"><text:span text:style-name="Strong_20_Emphasis">NOME DO(A) CANDIDATO(A):</text:span></text:p>
          </table:table-cell>
        </table:table-row>
        <table:table-row>
          <table:table-cell table:style-name="Tabela3.A2" office:value-type="string">
            <text:p text:style-name="P22"><text:span text:style-name="Strong_20_Emphasis">PEDIDO DE RECURSO CONTRA (INDICAR PUBLICAÇÃO DO EDITAL)</text:span></text:p>
          </table:table-cell>
        </table:table-row>
        <table:table-row table:style-name="Tabela3.3">
          <table:table-cell table:style-name="Tabela3.A2" office:value-type="string">
            <text:p text:style-name="P22"><text:span text:style-name="Strong_20_Emphasis">FUNDAMENTAÇÃO DA SOLICITAÇÃO</text:span></text:p>
          </table:table-cell>
        </table:table-row>
        <table:table-row table:style-name="Tabela3.3">
          <table:table-cell table:style-name="Tabela3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ela3.3">
          <table:table-cell table:style-name="Tabela3.A2" office:value-type="string">
            <text:p text:style-name="P35"><text:span text:style-name="Strong_20_Emphasis">INSTRUÇÕES:</text:span></text:p>
            <text:p text:style-name="P23">- Somente será analisado o pedido de recurso protocolado no prazo estabelecido e formulado de acordo com as normas estabelecidas neste edital.</text:p>
            <text:p text:style-name="P23">- O recurso deverá ser digitado ou, opcionalmente, manuscrito, desde que de forma legível</text:p>
            <text:p text:style-name="P22"/>
          </table:table-cell>
        </table:table-row>
      </table:table>
      <text:p text:style-name="P6"><text:soft-page-break/><text:span text:style-name="Strong_20_Emphasis"/></text:p>
      <text:p text:style-name="P19"><text:span text:style-name="Strong_20_Emphasis">ANEXO V - </text:span><text:span text:style-name="Strong_20_Emphasis"><text:span text:style-name="T3">DECLARAÇÃO DE COMPROVAÇÃO DE PÚBLICO PRIORITÁRIO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6">Declaro para fins de matrícula junto ao <text:span text:style-name="T5">Programa Mulheres Mil, </text:span>desenvolvido pelo Instituto Federal de Educação, Ciência e Tecnologia (IFNMG) e que tem como público prioritário, mulheres em situação de vulnerabilidade social e/ou risco social que, ____________________________, portadora do CPF ______________________ e/ou seu núcleo familiar se enquadra nesta situação, e, portanto é público prioritário do Programa. Declaro ainda que:</text:p>
            <text:p text:style-name="P27">( <text:s/>) é acompanhada pelo CRAS.</text:p>
            <text:p text:style-name="P27">( <text:s/>) é acompanhada pelo CREAS.</text:p>
            <text:p text:style-name="P27">( ) participa do projeto/programa cujo nome é _______________________________________, voltado à população em situação de vulnerabilidade social, risco social e/ou violência doméstica, e ofertado pela instituição de nome _____________________________________________________________.</text:p>
            <text:p text:style-name="P27"><text:span text:style-name="T3">Estou ciente de que as inveracidades das informações constantes nesta declaração poderão desclassificar a</text:span> <text:span text:style-name="T3">candidata, além de configurar crime(*) previsto no Código Penal, podendo a pena chegar a 05 (cinco) anos de reclusão.</text:span></text:p>
            <text:p text:style-name="P38">(*) Art. 171 – Obter, para si ou para outrem, vantagem ilícita, em prejuízo alheio, induzindo ou mantendo alguém em erro, mediante artifício, ardil, ou qualquer outro meio fraudulento. Pena: reclusão de 01 (um) a 05 (cinco) anos e multa.</text:p>
            <text:p text:style-name="P27"><text:span text:style-name="T4">Art. 299 – Omitir, em documento público ou particular, declaração que dele devia constar, ou nele inserir ou fazer inserir declaração falsa ou diversa da que devia ser escrita, com o fim de prejudicar direito, criar obrigação ou alterar a verdade sobre fato juridicamente relevante. Pena: reclusão de 01 (um) a 05 (cinco) anos e multa, se o documento for público.</text:span></text:p>
            <text:p text:style-name="P27">Por ser esta a expressão da verdade, firmo a presente declaração.</text:p>
            <text:p text:style-name="P25"/>
            <text:p text:style-name="P25">___________________________/MG, ____ de ___________________ de 20____.</text:p>
            <text:p text:style-name="P25"/>
            <text:p text:style-name="P25"/>
            <text:p text:style-name="P25">_________________________________________</text:p>
            <text:p text:style-name="P25">Assinatura e carimbo do(a) declarante</text:p>
            <text:p text:style-name="P25">__________________________________________</text:p>
            <text:p text:style-name="P25">Carimbo da instituição</text:p>
            <text:p text:style-name="P20"/>
          </table:table-cell>
        </table:table-row>
      </table:table>
      <text:p text:style-name="P16"><text:span text:style-name="T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" svg:font-family="'Times new'"/>
    <style:font-face style:name="Times new roman" svg:font-family="'Times new roman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2.822cm" fo:margin-right="3.803cm" fo:text-align="center" style:justify-single-word="false" fo:hyphenation-ladder-count="no-limit" fo:text-indent="0cm" style:auto-text-indent="false">
        <style:tab-stops/>
      </style:paragraph-properties>
      <style:text-properties fo:font-size="12p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3.157cm" fo:margin-right="0cm" fo:margin-top="0.166cm" fo:margin-bottom="0cm" style:contextual-spacing="false" fo:hyphenation-ladder-count="no-limit" fo:text-indent="-0.665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3.179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64cm" fo:margin-left="1.094cm" fo:margin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7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as-char" svg:y="0cm" svg:width="7.766cm" style:rel-width="scale" svg:height="2.279cm" style:rel-height="scale" draw:z-index="4"><draw:image xlink:href="Pictures/10000001000003980000010E807F80B9EF2D42BD.png" xlink:type="simple" xlink:show="embed" xlink:actuate="onLoad" draw:mime-type="image/png"/></draw:frame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dm</meta:initial-creator>
    <meta:creation-date>2024-03-08T12:50:00Z</meta:creation-date>
    <dc:date>2025-06-26T09:00:15.354626490</dc:date>
    <meta:editing-cycles>8</meta:editing-cycles>
    <meta:editing-duration>PT34M59S</meta:editing-duration>
    <meta:document-statistic meta:table-count="4" meta:image-count="1" meta:object-count="0" meta:page-count="5" meta:paragraph-count="51" meta:word-count="631" meta:character-count="5607" meta:non-whitespace-character-count="4995"/>
    <meta:user-defined meta:name="AppVersion">16.0000</meta:user-defined>
    <meta:user-defined meta:name="Created" meta:value-type="date">2020-01-17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QI09KVNZ/ANEXOS%20EDITAL%20DOCENTES%5B1%5D.odt/Normal"/>
  </office:meta>
</office:document-meta>
</file>