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" style:family="paragraph" style:parent-style-name="Text_20_body">
      <style:paragraph-properties fo:margin-left="0.212cm" fo:margin-right="0cm" fo:margin-top="0cm" fo:margin-bottom="0cm" style:contextual-spacing="false" fo:text-align="justify" style:justify-single-word="false" fo:orphans="2" fo:widows="2" fo:text-indent="2.499cm" style:auto-text-indent="false" style:writing-mode="lr-tb"/>
    </style:style>
    <style:style style:name="P4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5" style:family="paragraph" style:parent-style-name="Text_20_body">
      <style:paragraph-properties fo:margin-left="0.212cm" fo:margin-right="0cm" fo:margin-top="0cm" fo:margin-bottom="0cm" style:contextual-spacing="false" fo:text-align="justify" style:justify-single-word="false" fo:orphans="2" fo:widows="2" fo:text-indent="2.499cm" style:auto-text-indent="false" style:writing-mode="lr-tb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P6" style:family="paragraph" style:parent-style-name="Text_20_body">
      <style:paragraph-properties fo:margin-left="0.212cm" fo:margin-right="0cm" fo:margin-top="0cm" fo:margin-bottom="0cm" style:contextual-spacing="false" fo:text-align="center" style:justify-single-word="false" fo:orphans="2" fo:widows="2" fo:text-indent="2.499cm" style:auto-text-indent="false" style:writing-mode="lr-tb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T1" style:family="text">
      <style:text-properties style:font-name="Calibri" fo:font-size="13pt" fo:font-style="normal" fo:font-weight="bold"/>
    </style:style>
    <style:style style:name="T2" style:family="text"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  <text:span text:style-name="T1">ANEXO V - DECLARAÇÃO DE DISPONIBILIDADE DE EXERCER ATIVIDADE COMO BOLSISTA</text:span></text:p>
      <text:p text:style-name="P2"> </text:p>
      <text:p text:style-name="P3"><text:span text:style-name="T2">DECLARO estar ciente e CONFIRMO que o(a) servidor(a) _______________________________________________________ ,SIAPE nº ___________________________ , ocupante do cargo de _________________________________ , lotado(a) no (a) ________________________ , possui disponibilidade para exercer </text:span><text:span text:style-name="T3">atividades como BOLSISTA no âmbito do Projeto Saberes no Vale: Diálogos entre Comunidades Quilombolas, Indígenas e do Campo pela Educação com Equidade, e que as atividades a serem desempenhadas por este(a) servidor(a) são compatíveis com sua programação de trabalho regular na Instituição apresentada acima, sem comprometer a qualidade e o bom andamento das atividades regulares exercidas no IFNMG, conforme disposto na Resolução CD/FNDE n.º 04, de 2012.</text:span> </text:p>
      <text:p text:style-name="P4"> </text:p>
      <text:p text:style-name="P4"> </text:p>
      <text:p text:style-name="P4"> </text:p>
      <text:p text:style-name="P5">_____________________________, _______de___________ de 2025.</text:p>
      <text:p text:style-name="P5"> </text:p>
      <text:p text:style-name="P6">                                                     _________________________________________________________<text:line-break/>Assinatura e carimbo do Responsável/Chefe Imediato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1T07:04:09.992301100</meta:creation-date>
    <dc:date>2025-11-14T17:19:20.568937000</dc:date>
    <meta:editing-duration>PT1M30S</meta:editing-duration>
    <meta:editing-cycles>2</meta:editing-cycles>
    <meta:generator>LibreOffice/25.2.6.2$Windows_X86_64 LibreOffice_project/729c5bfe710f5eb71ed3bbde9e06a6065e9c6c5d</meta:generator>
    <meta:document-statistic meta:table-count="0" meta:image-count="0" meta:object-count="0" meta:page-count="1" meta:paragraph-count="9" meta:word-count="117" meta:character-count="1043" meta:non-whitespace-character-count="869"/>
  </office:meta>
</office:document-meta>
</file>