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12cm" fo:margin-right="0.212cm" fo:margin-top="0.212cm" fo:margin-bottom="0.212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line-height="138%" fo:text-align="justify" style:justify-single-word="false" fo:text-indent="0.882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line-height="138%" fo:text-align="justify" style:justify-single-word="false" fo:text-indent="0.882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263b60c4-7fff-b545-3c74-4d6833c04c91"/>ANEXO II</text:p>
      <text:p text:style-name="P2">Termo de Compromisso</text:p>
      <text:p text:style-name="P3"> </text:p>
      <text:p text:style-name="P4">Eu, ________________________________________________________________, assumo plena responsabilidade pela indenização no real valor de todo e qualquer dano causado por mim ao patrimônio do IFNMG, bem como, por meio de quota-parte, de dano comprovadamente causado pelo grupo a que pertencer.</text:p>
      <text:p text:style-name="P4">Outrossim, comprometo-me dedicar às atividades programadas pelo IFNMG/Campus Diamantina, aceitando todos os dispositivos e normas institucionais.</text:p>
      <text:p text:style-name="P4">_________________________-_______, ____ de __________________ de _________.</text:p>
      <text:p text:style-name="P3"> </text:p>
      <text:p text:style-name="P1">__________________________________________________________</text:p>
      <text:p text:style-name="P1">Assinatura do Acadêmico</text:p>
      <text:p text:style-name="P5">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17:30:06.344951600</meta:creation-date>
    <dc:date>2025-12-04T17:30:29.847220000</dc:date>
    <meta:editing-duration>PT23S</meta:editing-duration>
    <meta:editing-cycles>1</meta:editing-cycles>
    <meta:document-statistic meta:table-count="0" meta:image-count="0" meta:object-count="0" meta:page-count="1" meta:paragraph-count="11" meta:word-count="68" meta:character-count="622" meta:non-whitespace-character-count="557"/>
    <meta:generator>LibreOffice/25.2.6.2$Windows_X86_64 LibreOffice_project/729c5bfe710f5eb71ed3bbde9e06a6065e9c6c5d</meta:generator>
  </office:meta>
</office:document-meta>
</file>