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akar" svg:font-family="aakar" style:font-pitch="variable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2" style:family="table">
      <style:table-properties style:width="19.457cm" table:align="right" style:may-break-between-rows="true" table:border-model="collapsing"/>
    </style:style>
    <style:style style:name="Tabela2.A" style:family="table-column">
      <style:table-column-properties style:column-width="19.4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9.554cm" table:align="margins" style:may-break-between-rows="true" table:border-model="collapsing"/>
    </style:style>
    <style:style style:name="Tabela3.A" style:family="table-column">
      <style:table-column-properties style:column-width="19.554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fo:keep-together="auto"/>
    </style:style>
    <style:style style:name="Tabela4" style:family="table">
      <style:table-properties style:width="19.554cm" table:align="margins"/>
    </style:style>
    <style:style style:name="Tabela4.A" style:family="table-column">
      <style:table-column-properties style:column-width="19.554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.4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e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8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Calibri" fo:font-size="12pt" fo:font-style="normal" fo:font-weight="normal" style:font-size-asian="12pt" style:font-size-complex="12pt"/>
    </style:style>
    <style:style style:name="P17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officeooo:paragraph-rsid="00178ae9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25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text-align="center" style:justify-single-word="false"/>
      <style:text-properties style:font-name="Times New Roman"/>
    </style:style>
    <style:style style:name="P26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29" style:family="paragraph" style:parent-style-name="Text_20_body">
      <style:paragraph-properties fo:margin-top="0cm" fo:margin-bottom="0.499cm" style:contextual-spacing="false"/>
    </style:style>
    <style:style style:name="P30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e60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top="0cm" fo:margin-bottom="0.499cm" style:contextual-spacing="false"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cee60" style:text-blinking="false" fo:background-color="transparent" style:font-size-asian="12pt" style:font-size-complex="12pt"/>
    </style:style>
    <style:style style:name="P36" style:family="paragraph" style:parent-style-name="Standard">
      <style:paragraph-properties fo:margin-top="0.222cm" fo:margin-bottom="0.22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22b348" officeooo:paragraph-rsid="0022b348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akar" fo:font-size="11pt" style:font-size-asian="11pt" style:font-size-complex="11pt"/>
    </style:style>
    <style:style style:name="P3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aakar" fo:font-size="11pt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font-name="aakar" fo:font-size="11pt" style:font-size-asian="11pt" style:font-size-complex="11pt"/>
    </style:style>
    <style:style style:name="P41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style:font-size-asian="11pt" style:font-size-complex="11pt"/>
    </style:style>
    <style:style style:name="P4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fo:font-style="italic" style:font-size-asian="11pt" style:font-size-complex="11pt"/>
    </style:style>
    <style:style style:name="P4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akar" fo:font-size="11pt" officeooo:paragraph-rsid="0021c264" fo:background-color="#ffffff" style:font-size-asian="11pt" style:font-size-complex="11pt"/>
    </style:style>
    <style:style style:name="P44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000000" loext:opacity="100%" style:font-name="aakar" fo:font-size="11pt" fo:letter-spacing="normal" fo:font-style="normal" fo:font-weight="normal" officeooo:paragraph-rsid="001acfb8" style:font-size-asian="11pt" style:font-size-complex="11pt"/>
    </style:style>
    <style:style style:name="P45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2b348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officeooo:rsid="0022b348"/>
    </style:style>
    <style:style style:name="T8" style:family="text">
      <style:text-properties officeooo:rsid="00141a97"/>
    </style:style>
    <style:style style:name="T9" style:family="text">
      <style:text-properties officeooo:rsid="0021c264"/>
    </style:style>
    <style:style style:name="T10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 I <text:s/></text:p>
      <text:p text:style-name="P17"><text:span text:style-name="Strong_20_Emphasis">ANEXO I - DECLARAÇÃO DE CONCLUSÃO DO ENSINO FUNDAMENTAL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Eu, ___________________________________________________________________________(nome), ___________________________(nacionalidade), _______________________(estado civil), _____________________________________(profissão), inscrito(a) no CPF sob o nº ________________________________(informar) e no RG nº _______________________________________-(informar), residente e domiciliado(a) à __________________________________________________________________________________________________(endereço), declaro para os devidos fins, sob as penas da lei, que cursei até _______________________________________________, concluído no ano de ____________________. Declaro ainda que as informações acima são verdadeiras e que estou ciente das penalidades previstas no artigo 299 do Código Penal.</text:p>
            <text:p text:style-name="P29"/>
            <text:p text:style-name="P29">_____________________________/MG, ____ de ___________________ de 20____.</text:p>
            <text:p text:style-name="P29"/>
            <text:p text:style-name="P4">_______________________________________________________________________________</text:p>
            <text:p text:style-name="P4">(assinatura) (nome)</text:p>
            <text:p text:style-name="P2"/>
          </table:table-cell>
        </table:table-row>
      </table:table>
      <text:p text:style-name="P23"/>
      <text:p text:style-name="P24"/>
      <text:p text:style-name="P6"/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oft-page-break/><text:span text:style-name="Strong_20_Emphasis"/></text:p>
      <text:p text:style-name="P22"><text:span text:style-name="Strong_20_Emphasis">ANEXO II - REQUERIMENTO DE MATRÍCULA</text:span></text:p>
      <text:p text:style-name="P25"/>
      <table:table table:name="Tabela2" table:style-name="Tabela2" table:template-name="Default Style">
        <table:table-column table:style-name="Tabela2.A"/>
        <table:table-row table:style-name="Tabela2.1">
          <table:table-cell table:style-name="Tabela2.A1" office:value-type="string">
            <text:p text:style-name="P9">Nome: ___________________________________________________________________________________</text:p>
            <text:p text:style-name="P8">Gênero: (  ) Mulher Cis          (  ) Mulher trans (travesti, transexual ou transgênero) </text:p>
            <text:p text:style-name="P10">CPF nº:_________________________________________ RG nº:__________________________________</text:p>
            <text:p text:style-name="P10">Estado civil: (  ) Solteira (  )Casada (  )Viúva (  )Divorciada (  )União Estável</text:p>
            <text:p text:style-name="P8">Cor/Raça: (  ) Amarela (  ) Branca (  ) Indígena (  )Parda (  ) Preto (  ) Não declarado</text:p>
            <text:p text:style-name="P11">Residente à:______________________________,nº____,Bairro:___________________, Cidade:___________________________UF:_______________ CEP: ________________</text:p>
            <text:p text:style-name="P11">Telefone Celular (com DDD): _______________ E-mail: _________________________</text:p>
            <text:p text:style-name="P36">Dados Bancários</text:p>
            <text:p text:style-name="P35">Nome do banco:_____________________<text:span text:style-name="T8">_________</text:span> Tipo Conta bancaria: _____________<text:span text:style-name="T8">_</text:span>______</text:p>
            <text:p text:style-name="P32">Número Agência <text:span text:style-name="T8">(</text:span>com dígito<text:span text:style-name="T8">)</text:span>:_____________<text:span text:style-name="T8">___</text:span> Número da conta <text:span text:style-name="T8">(</text:span>com digito<text:span text:style-name="T8">)</text:span>:________<text:span text:style-name="T8">__________</text:span></text:p>
            <text:p text:style-name="P8"/>
            <text:p text:style-name="P8">Dados do(a) responsável legal<text:span text:style-name="Strong_20_Emphasis"> (para alunas menor de idade)</text:span></text:p>
            <text:p text:style-name="P8">Nome: ___________________________________________________________________________________</text:p>
            <text:p text:style-name="P8">Grau de Parentesco: ________________________________________________________________________</text:p>
            <text:p text:style-name="P8">CPF nº:_______________________________</text:p>
            <text:p text:style-name="P8">Residente à:______________________________________________________________________________________,nº____,Bairro:_____________, Cidade:____________________________UF:______ CEP: ________________</text:p>
            <text:p text:style-name="P10">Telefone Celular (com DDD): _________________________ E-mail: _________________________________</text:p>
            <text:p text:style-name="P12">__________________ MG, ________ de ______________________________ de 20__.</text:p>
            <text:p text:style-name="P13">_________________________________________________</text:p>
            <text:p text:style-name="P33">(assinatura do requerente ou responsável legal) (nome)</text:p>
            <text:p text:style-name="P7"/>
          </table:table-cell>
        </table:table-row>
      </table:table>
      <text:p text:style-name="P25"/>
      <text:p text:style-name="P25"/>
      <text:p text:style-name="P25"><text:soft-page-break/></text:p>
      <text:p text:style-name="P3"><text:span text:style-name="Strong_20_Emphasis"><text:span text:style-name="T1">ANEXO III - AUTODECLARAÇÃO DE IDENTIDADE TRANS: TRAVESTI, TRANSEXUAL OU TRANSGÊNERO</text:span></text:span></text:p>
      <text:p text:style-name="P21"/>
      <text:p text:style-name="P26"><text:span text:style-name="Fonte_20_parág._20_padrão"><text:span text:style-name="T1">Eu_________________________________________________________________, RG __________________, CPF __________________, declaro minha identidade trans (travesti, transexual ou transgênero), com o fim específico de atender aos critérios estipulados neste edital. Declaro ainda estar ciente que, se for detectada falsidade na declaração, estarei sujeita/o ao indeferimento da matrícula, ou, se matriculada/o, ao cancelamento da mesma, e às penalidades previstas em lei. Afirmo ainda que o nome utilizado no preenchimento acima e também na ficha de inscrição é aquele deve ser utilizado, mesmo que seja distinto de meu registro civil, vedando o uso de outra identificação.</text:span></text:span></text:p>
      <text:p text:style-name="P30"/>
      <text:p text:style-name="P31">___________________________/MG, ____ de ___________________ de 20____.</text:p>
      <text:p text:style-name="P31">_________________________________________________</text:p>
      <text:p text:style-name="P31">(assinatura) (nome)</text:p>
      <text:p text:style-name="P26"><text:span text:style-name="Fonte_20_parág._20_padrão"><text:span text:style-name="T1"/>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oft-page-break/><text:span text:style-name="Strong_20_Emphasis"/></text:p>
      <text:p text:style-name="P20"><text:span text:style-name="Strong_20_Emphasis">ANEXO IV - REQUERIMENTO DE RECURSO</text:span></text:p>
      <table:table table:name="Tabela3" table:style-name="Tabela3" table:template-name="Default Style">
        <table:table-column table:style-name="Tabela3.A"/>
        <table:table-row>
          <table:table-cell table:style-name="Tabela3.A1" office:value-type="string">
            <text:p text:style-name="P14"><text:span text:style-name="Strong_20_Emphasis">NOME DO(A) CANDIDATO(A):</text:span></text:p>
          </table:table-cell>
        </table:table-row>
        <table:table-row>
          <table:table-cell table:style-name="Tabela3.A2" office:value-type="string">
            <text:p text:style-name="P14"><text:span text:style-name="Strong_20_Emphasis">PEDIDO DE RECURSO CONTRA (INDICAR PUBLICAÇÃO DO EDITAL)</text:span></text:p>
          </table:table-cell>
        </table:table-row>
        <table:table-row table:style-name="Tabela3.3">
          <table:table-cell table:style-name="Tabela3.A2" office:value-type="string">
            <text:p text:style-name="P14"><text:span text:style-name="Strong_20_Emphasis">FUNDAMENTAÇÃO DA SOLICITAÇÃO</text:span></text:p>
          </table:table-cell>
        </table:table-row>
        <table:table-row table:style-name="Tabela3.3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4">___________________________/MG, ____ de ___________________ de 20____.</text:p>
            <text:p text:style-name="P37">_________________________________________________</text:p>
            <text:p text:style-name="P16"><text:span text:style-name="T6">(assinatura) (nome</text:span><text:span text:style-name="T7">)</text:span></text:p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15"><text:span text:style-name="Strong_20_Emphasis">INSTRUÇÕES:</text:span></text:p>
            <text:p text:style-name="P29">- Somente será analisado o pedido de recurso protocolado no prazo estabelecido e formulado de acordo com as normas estabelecidas neste edital.</text:p>
            <text:p text:style-name="P29">- O recurso deverá ser digitado ou, opcionalmente, manuscrito, desde que de forma legível</text:p>
            <text:p text:style-name="P14"/>
          </table:table-cell>
        </table:table-row>
      </table:table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28"><text:soft-page-break/><text:span text:style-name="Strong_20_Emphasis">ANEXO V - </text:span><text:span text:style-name="Strong_20_Emphasis"><text:span text:style-name="T2">DECLARAÇÃO DE COMPROVAÇÃO DE PÚBLICO PRIORITÁRI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0">Declaro para fins de matrícula junto ao <text:span text:style-name="T3">Programa Mulheres Mil, </text:span>desenvolvido pelo Instituto Federal de Educação, Ciência e Tecnologia (IFNMG) e que tem como público prioritário, mulheres em situação de vulnerabilidade social e/ou risco social que, ____________________________, portadora do CPF ______________________ e/ou seu núcleo familiar se enquadra nesta situação, e, portanto é público prioritário do Programa. Declaro ainda que:</text:p>
            <text:p text:style-name="P40"/>
            <text:p text:style-name="P43">( <text:s/>) é<text:span text:style-name="T4"> acompanhada </text:span><text:span text:style-name="T5">pelo</text:span><text:span text:style-name="T4"> CRAS.</text:span></text:p>
            <text:p text:style-name="P41">( <text:span text:style-name="T9">)</text:span> é <text:span text:style-name="T4">acompanhada </text:span><text:span text:style-name="T5">pelo </text:span><text:span text:style-name="T4">CREAS.</text:span></text:p>
            <text:p text:style-name="P41">( ) participa do projeto/programa cujo nome é _______________________________________, voltado à população em situação de vulnerabilidade social, risco social e/ou violência doméstica, e ofertado pela instituição de nome _____________________________________________________________.</text:p>
            <text:p text:style-name="P44"/>
            <text:p text:style-name="P41"><text:span text:style-name="T2">Estou ciente de que as invericidades das informações constantes nesta declaração poderão desclassificar a</text:span> <text:span text:style-name="T2">candidata, além de configurar crime(*) previsto no Código Penal, podendo a pena chegar a 05 (cinco) anos de reclusão.</text:span></text:p>
            <text:p text:style-name="P42">(*) Art. 171 – Obter, para si ou para outrem, vantagem ilícita, em prejuízo alheio, induzindo ou mantendo alguém em erro, mediante artifício, ardil, ou qualquer outro meio fraudulento. Pena: reclusão de 01 (um) a 05 (cinco) anos e multa.</text:p>
            <text:p text:style-name="P42">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: reclusão de 01 (um) a 05 (cinco) anos e multa, se o documento for público.</text:p>
            <text:p text:style-name="P41">Por ser esta a expressão da verdade, firmo a presente declaração.</text:p>
            <text:p text:style-name="P41"/>
            <text:p text:style-name="P39">__________________________/MG, ____ de __________________ de 20____.</text:p>
            <text:p text:style-name="P39"/>
            <text:p text:style-name="P39">_________________________________________</text:p>
            <text:p text:style-name="P39">Assinatura e carimbo do(a) declarante</text:p>
            <text:p text:style-name="P39">__________________________________________</text:p>
            <text:p text:style-name="P39">Carimbo da instituição</text:p>
            <text:p text:style-name="P3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akar" svg:font-family="aakar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4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6-01-26T07:19:41.107534857</dc:date>
    <meta:editing-cycles>20</meta:editing-cycles>
    <meta:editing-duration>PT1H1M37S</meta:editing-duration>
    <meta:document-statistic meta:table-count="4" meta:image-count="1" meta:object-count="0" meta:page-count="5" meta:paragraph-count="56" meta:word-count="657" meta:character-count="5990" meta:non-whitespace-character-count="5360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